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Van Calcarlaan 40, Wassenaar - Z/25/102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84</text:p>
            <text:p text:style-name="common-al">Ontvangstdatum: 23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7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2</meta:user-defined>
    <meta:user-defined meta:name="DCTERMS.abstract">Gemeente Wassenaar - aangevraagde omgevingsvergunning: het vergroten van de woning - Van Calcarlaan 40, Wassenaar - Z/25/102484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Van Calcarlaan 40, Wassenaar - Z/25/10248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72</meta:user-defined>
    <meta:user-defined meta:name="OVERHEIDop.GmbID/DC.identifier">gmb-2025-332072</meta:user-defined>
    <meta:user-defined meta:name="OVERHEIDop.versieInformatie"/>
  </office:meta>
</office:document-meta>
</file>