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januari 2025 een vergunning is verleend voor het plaatsen van objecten op de openbare weg in Opmeer tussen 08:00 en 14:00 uur, ter hoogte van de Planetenhof 1 in Opmeer. De vergunning is geldig op 6 februari 2025.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2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08</meta:user-defined>
    <meta:user-defined meta:name="DCTERMS.abstract">Betreft: Besluit op locatie Planetenhof 1, 1716WS Opmeer</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5-01-27</meta:user-defined>
    <meta:user-defined meta:name="DCTERMS.W3CDTF/OVERHEIDop.jaargang">2025</meta:user-defined>
    <meta:user-defined meta:name="OVERHEIDop.publicationIssue">33207</meta:user-defined>
    <meta:user-defined meta:name="OVERHEIDop.GmbID/DC.identifier">gmb-2025-33207</meta:user-defined>
    <meta:user-defined meta:name="OVERHEIDop.versieInformatie"/>
  </office:meta>
</office:document-meta>
</file>