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maken van een toegang tot de bestaande kelder - Schouwweg 29A, Wassenaar - Z/25/102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476</text:p>
            <text:p text:style-name="common-al">Ontvangstdatum: 16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06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6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6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60</meta:user-defined>
    <meta:user-defined meta:name="DCTERMS.abstract">Gemeente Wassenaar - aangevraagde omgevingsvergunning: het maken van een toegang tot de bestaande kelder - Schouwweg 29A, Wassenaar - Z/25/102476</meta:user-defined>
    <dc:language>nl</dc:language>
    <meta:user-defined meta:name="OVERHEIDop.locatietype/OVERHEIDop.gebiedsmarkering">Adres</meta:user-defined>
    <meta:user-defined meta:name="DC.title">Gemeente Wassenaar - aangevraagde omgevingsvergunning: het maken van een toegang tot de bestaande kelder - Schouwweg 29A, Wassenaar - Z/25/102476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69</meta:user-defined>
    <meta:user-defined meta:name="OVERHEIDop.GmbID/DC.identifier">gmb-2025-332069</meta:user-defined>
    <meta:user-defined meta:name="OVERHEIDop.versieInformatie"/>
  </office:meta>
</office:document-meta>
</file>