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wijderen van de schoorsteen, het verbouwen van de woning en het realiseren van constructieve wijzigingen - Van Groeneveltlaan 71, Wassenaar - Z/25/10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33</text:p>
            <text:p text:style-name="common-al">Het besluit om de vergunning te verlenen is naar de aanvrager verzonden op 22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6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6</meta:user-defined>
    <meta:user-defined meta:name="DCTERMS.abstract">Gemeente Wassenaar - omgevingsvergunning verleend (reguliere procedure): het verwijderen van de schoorsteen, het verbouwen van de woning en het realiseren van constructieve wijzigingen - Van Groeneveltlaan 71, Wassenaar - Z/25/1006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wijderen van de schoorsteen, het verbouwen van de woning en het realiseren van constructieve wijzigingen - Van Groeneveltlaan 71, Wassenaar - Z/25/10063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68</meta:user-defined>
    <meta:user-defined meta:name="OVERHEIDop.GmbID/DC.identifier">gmb-2025-332068</meta:user-defined>
    <meta:user-defined meta:name="OVERHEIDop.versieInformatie"/>
  </office:meta>
</office:document-meta>
</file>