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schuur - Hogerbeetsstraat 23, Wassenaar - Z/25/10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57</text:p>
            <text:p text:style-name="common-al">Ontvangstdatum: 22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53</meta:user-defined>
    <meta:user-defined meta:name="DCTERMS.abstract">Gemeente Wassenaar - aangevraagde omgevingsvergunning: het bouwen van een schuur - Hogerbeetsstraat 23, Wassenaar - Z/25/102457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schuur - Hogerbeetsstraat 23, Wassenaar - Z/25/10245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67</meta:user-defined>
    <meta:user-defined meta:name="OVERHEIDop.GmbID/DC.identifier">gmb-2025-332067</meta:user-defined>
    <meta:user-defined meta:name="OVERHEIDop.versieInformatie"/>
  </office:meta>
</office:document-meta>
</file>