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Witte Tent Week Gouderak 24-8-2025 t/m 30-8-2025 op de locatie Kerkstraat 3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met zaaknummer 19311658860 voor een evenementen vergunning voor de Witte Tent Week Gouderak 24-8-2025 t/m 30-8-2025 op de locatie Kerkstraat 3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06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6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6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58860</meta:user-defined>
    <dc:language>nl</dc:language>
    <meta:user-defined meta:name="OVERHEIDop.locatietype/OVERHEIDop.gebiedsmarkering">Vlak</meta:user-defined>
    <meta:user-defined meta:name="DC.title">Kennisgeving besluit op aanvraag voor een evenementen vergunning voor de Witte Tent Week Gouderak 24-8-2025 t/m 30-8-2025 op de locatie Kerkstraat 3 in Gouderak</meta:user-defined>
    <meta:user-defined meta:name="DCTERMS.W3CDTF/DCTERMS.available">2025-07-28</meta:user-defined>
    <meta:user-defined meta:name="DCTERMS.W3CDTF/OVERHEIDop.jaargang">2025</meta:user-defined>
    <meta:user-defined meta:name="OVERHEIDop.publicationIssue">332065</meta:user-defined>
    <meta:user-defined meta:name="OVERHEIDop.GmbID/DC.identifier">gmb-2025-332065</meta:user-defined>
    <meta:user-defined meta:name="OVERHEIDop.versieInformatie"/>
  </office:meta>
</office:document-meta>
</file>