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renoveren van een woonhuis, Mauritsstraat 23, 3583HG Utrecht, GU-Z2025-0017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uritsstraat 23, 3583HG Utrecht</text:p>
            <text:p text:style-name="common-al">GU-Z2025-0017101</text:p>
            <text:p text:style-name="common-al">Toelichting: het verbouwen en renoveren van een woonhui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06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6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6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101</meta:user-defined>
    <meta:user-defined meta:name="DCTERMS.abstract">Toelichting: het verbouwen en renoveren van een woonhuis</meta:user-defined>
    <dc:language>nl</dc:language>
    <meta:user-defined meta:name="DC.title">Verleende Omgevingsvergunning, het verbouwen en renoveren van een woonhuis, Mauritsstraat 23, 3583HG Utrecht, GU-Z2025-0017101</meta:user-defined>
    <meta:user-defined meta:name="OVERHEIDop.datumEindeReactietermijn">2025-09-04</meta:user-defined>
    <meta:user-defined meta:name="OVERHEIDop.terinzageleggingBG">https://jeleefomgeving.nl/inzien/002220647/9f0ca3a9-90e5-4bab-a9d8-65f4f00509f2</meta:user-defined>
    <meta:user-defined meta:name="OVERHEIDop.locatietype/OVERHEIDop.gebiedsmarkering">GeometrieRef</meta:user-defined>
    <meta:user-defined meta:name="DCTERMS.W3CDTF/DCTERMS.available">2025-07-28</meta:user-defined>
    <meta:user-defined meta:name="DCTERMS.W3CDTF/OVERHEIDop.jaargang">2025</meta:user-defined>
    <meta:user-defined meta:name="OVERHEIDop.externeBijlage">Afwijkvergunning|exb-2025-27984</meta:user-defined>
    <meta:user-defined meta:name="OVERHEIDop.publicationIssue">332064</meta:user-defined>
    <meta:user-defined meta:name="OVERHEIDop.GmbID/DC.identifier">gmb-2025-332064</meta:user-defined>
    <meta:user-defined meta:name="OVERHEIDop.versieInformatie"/>
  </office:meta>
</office:document-meta>
</file>