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24, 6431HH Hoensbroek. Toestemming omgevingsvergunning (buitenplanse omgevingsplanactiviteit): het vestigen van een Paramedisch zorgcentrum met kantoorfuncties en drukk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55</text:span>
          </text:p>
            <text:p text:style-name="common-al">
            <text:span text:style-name="nadrukvet">Adres : Kouvenderstraat 124, 6431HH Hoensbroek</text:span>
          </text:p>
            <text:p text:style-name="common-al">
            <text:span text:style-name="nadrukvet">Activiteit : het vestigen van een Paramedisch zorgcentrum met kantoorfuncties en drukkerij</text:span>
          </text:p>
            <text:p text:style-name="common-al">
            <text:span text:style-name="nadrukvet">Datum besluit : 24 juli 2025</text:span>
          </text:p>
            <text:p text:style-name="common-al">
            <text:span text:style-name="nadrukvet">Verzenddatum besluit* : 24 jul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stigen van een Paramedisch zorgcentrum met kantoorfuncties en drukkerij.</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20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5</meta:user-defined>
    <meta:user-defined meta:name="DCTERMS.abstract">Betreft: Beschikking op aanvraag op locatie Kouvenderstraat 124, 6431HH Hoensbroek</meta:user-defined>
    <dc:language>nl</dc:language>
    <meta:user-defined meta:name="DC.title">Kouvenderstraat 124, 6431HH Hoensbroek. Toestemming omgevingsvergunning (buitenplanse omgevingsplanactiviteit): het vestigen van een Paramedisch zorgcentrum met kantoorfuncties en drukkerij</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983</meta:user-defined>
    <meta:user-defined meta:name="OVERHEIDop.publicationIssue">332058</meta:user-defined>
    <meta:user-defined meta:name="OVERHEIDop.GmbID/DC.identifier">gmb-2025-332058</meta:user-defined>
    <meta:user-defined meta:name="OVERHEIDop.versieInformatie"/>
  </office:meta>
</office:document-meta>
</file>