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de Feestweek op de volgende dagen en tijden:</text:p>
            <text:p text:style-name="common-al">26 augustus 2025 tussen 17.30 en 21.30 uur</text:p>
            <text:p text:style-name="common-al">27 augustus 2025 tussen 11.00 en 19.30 uur</text:p>
            <text:p text:style-name="common-al">28 augustus 2025 tussen 19.00 en 20.30 uur</text:p>
            <text:p text:style-name="common-al">29 augustus 2025 tussen 17.30 en 23.30 uur</text:p>
            <text:p text:style-name="common-al">Op de locatie Noord Voorstraat ter hoogte van nummer 29, verzonden 21-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0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s-Gravendeel</meta:user-defined>
    <meta:user-defined meta:name="DCTERMS.W3CDTF/DCTERMS.available">2025-07-30</meta:user-defined>
    <meta:user-defined meta:name="DCTERMS.W3CDTF/OVERHEIDop.jaargang">2025</meta:user-defined>
    <meta:user-defined meta:name="OVERHEIDop.publicationIssue">332056</meta:user-defined>
    <meta:user-defined meta:name="OVERHEIDop.GmbID/DC.identifier">gmb-2025-332056</meta:user-defined>
    <meta:user-defined meta:name="OVERHEIDop.versieInformatie"/>
  </office:meta>
</office:document-meta>
</file>