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opbouw, warmtepomp en een airco op de woning, Weerdsingel W.Z. 55, 3513BE Utrecht, GU-Z2025-0006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W.Z. 55, 3513BE Utrecht</text:p>
            <text:p text:style-name="common-al">GU-Z2025-0006692</text:p>
            <text:p text:style-name="common-al">Toelichting: het plaatsen van een dakopbouw, warmtepomp en een airco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05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692</meta:user-defined>
    <meta:user-defined meta:name="DCTERMS.abstract">Toelichting: het plaatsen van een dakopbouw, warmtepomp en een airco op de woning</meta:user-defined>
    <dc:language>nl</dc:language>
    <meta:user-defined meta:name="DC.title">Verleende Omgevingsvergunning, het plaatsen van een dakopbouw, warmtepomp en een airco op de woning, Weerdsingel W.Z. 55, 3513BE Utrecht, GU-Z2025-0006692</meta:user-defined>
    <meta:user-defined meta:name="OVERHEIDop.datumEindeReactietermijn">2025-09-04</meta:user-defined>
    <meta:user-defined meta:name="OVERHEIDop.terinzageleggingBG">https://jeleefomgeving.nl/inzien/002220647/ddc25a57-f623-426b-9aad-de5ddb1c2caa</meta:user-defined>
    <meta:user-defined meta:name="OVERHEIDop.locatietype/OVERHEIDop.gebiedsmarkering">GeometrieRef</meta:user-defined>
    <meta:user-defined meta:name="DCTERMS.W3CDTF/DCTERMS.available">2025-07-28</meta:user-defined>
    <meta:user-defined meta:name="DCTERMS.W3CDTF/OVERHEIDop.jaargang">2025</meta:user-defined>
    <meta:user-defined meta:name="OVERHEIDop.externeBijlage">Afwijkvergunning|exb-2025-27982</meta:user-defined>
    <meta:user-defined meta:name="OVERHEIDop.publicationIssue">332055</meta:user-defined>
    <meta:user-defined meta:name="OVERHEIDop.GmbID/DC.identifier">gmb-2025-332055</meta:user-defined>
    <meta:user-defined meta:name="OVERHEIDop.versieInformatie"/>
  </office:meta>
</office:document-meta>
</file>