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Publicatie verleend - Julialaantje 38 2283 TB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07-07-2025 een omgevingsvergunning verleend volgens de reguliere procedure voor het transformeren van een bestaande locatie van Zorggroep Florence op de locatie Julialaantje 38 2283 TB Rijswijk. Met de volgende activiteiten:</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De aanvraag omgevingsvergunning staat geregistreerd onder zaaknummer 20241014120009.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32053</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053</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053</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014120009</meta:user-defined>
    <dc:language>nl</dc:language>
    <meta:user-defined meta:name="OVERHEIDop.locatietype/OVERHEIDop.gebiedsmarkering">Vlak</meta:user-defined>
    <meta:user-defined meta:name="DC.title">Publicatie verleend - Julialaantje 38 2283 TB Rijswijk</meta:user-defined>
    <meta:user-defined meta:name="DCTERMS.W3CDTF/DCTERMS.available">2025-07-28</meta:user-defined>
    <meta:user-defined meta:name="DCTERMS.W3CDTF/OVERHEIDop.jaargang">2025</meta:user-defined>
    <meta:user-defined meta:name="OVERHEIDop.publicationIssue">332053</meta:user-defined>
    <meta:user-defined meta:name="OVERHEIDop.GmbID/DC.identifier">gmb-2025-332053</meta:user-defined>
    <meta:user-defined meta:name="OVERHEIDop.versieInformatie"/>
  </office:meta>
</office:document-meta>
</file>