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19 schilderijpanelen op 10 verschillende locaties</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5037</text:p>
            <text:p text:style-name="common-al">
            <text:span text:style-name="nadrukvet">Ontvangen op:</text:span> 24-06-2025</text:p>
            <text:p text:style-name="common-al">
            <text:span text:style-name="nadrukvet">Locatie:</text:span> [ZLO00G03179] Zweeloo G 3179 , [ZLO00I04126] Zweeloo I 4126 , [ZLO00L01930] Zweeloo L 1930 , [ZLO00L01933] Zweeloo L 1933 , [ZLO00L02322] Zweeloo L 2322 , [ZLO00L00756] Zweeloo L 756 , [ZLO00L00932] Zweeloo L 932 , [ZLO00L00933] Zweeloo L 933 , [ZLO00S00028] Zweeloo S 28 , [ZLO00S00533] Zweeloo S 533</text:p>
            <text:p text:style-name="common-al">
            <text:span text:style-name="nadrukvet">Projectomschrijving:</text:span> het vervangen van 19 schilderijpanelen op 10 verschillende locaties</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3-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0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15037</meta:user-defined>
    <meta:user-defined meta:name="DCTERMS.abstract">het vervangen van 19 schilderij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vervangen van 19 schilderijpanelen op 10 verschillende locaties</meta:user-defined>
    <meta:user-defined meta:name="DCTERMS.W3CDTF/DCTERMS.available">2025-07-28</meta:user-defined>
    <meta:user-defined meta:name="DCTERMS.W3CDTF/OVERHEIDop.jaargang">2025</meta:user-defined>
    <meta:user-defined meta:name="OVERHEIDop.publicationIssue">332051</meta:user-defined>
    <meta:user-defined meta:name="OVERHEIDop.GmbID/DC.identifier">gmb-2025-332051</meta:user-defined>
    <meta:user-defined meta:name="OVERHEIDop.versieInformatie"/>
  </office:meta>
</office:document-meta>
</file>