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gwatum 2, 9906TD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msdelta een aanvraag ontvangen voor het aanleggen van leidingen op de locatie nabij Hoogwatum 2, 9906TD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16 januari 2025 voor het aanleggen van leidingen op de locatie nabij Hoogwatum 2, 9906TD Bier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Hoogwatum 2, 9906TD Bie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205</meta:user-defined>
    <meta:user-defined meta:name="OVERHEIDop.GmbID/DC.identifier">gmb-2025-33205</meta:user-defined>
    <meta:user-defined meta:name="OVERHEIDop.versieInformatie"/>
  </office:meta>
</office:document-meta>
</file>