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vensestraat 9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udvensestraat 9 Mierlo</text:p>
            <text:p text:style-name="common-al">Datum ontvangst: 24-07-2025</text:p>
            <text:p text:style-name="common-al">Omschrijving: tijdelijke units tbv sportkantine tijdens bouw nieuw clubhuis HCM</text:p>
            <text:p text:style-name="common-al">Zaaknummer: 1771270856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204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4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4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08566</meta:user-defined>
    <meta:user-defined meta:name="DCTERMS.abstract">tijdelijke units tbv sportkantine tijdens bouw nieuw clubhuis HCM - Oudvensestraat 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Oudvensestraat 9 Mierlo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048</meta:user-defined>
    <meta:user-defined meta:name="OVERHEIDop.GmbID/DC.identifier">gmb-2025-332048</meta:user-defined>
    <meta:user-defined meta:name="OVERHEIDop.versieInformatie"/>
  </office:meta>
</office:document-meta>
</file>