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bau-eiland 67, Amsterdam - Aanleggen steiger en remmingswer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een steiger en remmingswerk in het openbaar water achter de woning</text:p>
            <text:p text:style-name="common-al">Zaaknummer: 13798950</text:p>
            <text:p text:style-name="common-al">DSO nummer: 2025051000130</text:p>
            <text:p text:style-name="common-al">Uitkomst besluit: verleend</text:p>
            <text:p text:style-name="common-al">Datum besluit: 11-07-2025</text:p>
            <text:p text:style-name="common-al">Bezwaar in te dienen tot en met: 22-08-2025</text:p>
            <text:p text:style-name="common-al">Namens: Gemeente Amsterdam</text:p>
            <text:p text:style-name="common-al">Wilt u de gepubliceerde documenten behorende bij deze bekendmaking in zien, klik dan <text:a xlink:href="https://edataloket.odnzkg.nl/?q=%7B%22search%22%3A%221379895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04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4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4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8950</meta:user-defined>
    <meta:user-defined meta:name="DCTERMS.abstract">het aanleggen van een steiger en remmingswerk in het water achter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Libau-eiland 67, Amsterdam - Aanleggen steiger en remmingswerk</meta:user-defined>
    <meta:user-defined meta:name="DCTERMS.W3CDTF/DCTERMS.available">2025-07-28</meta:user-defined>
    <meta:user-defined meta:name="DCTERMS.W3CDTF/OVERHEIDop.jaargang">2025</meta:user-defined>
    <meta:user-defined meta:name="OVERHEIDop.publicationIssue">332045</meta:user-defined>
    <meta:user-defined meta:name="OVERHEIDop.GmbID/DC.identifier">gmb-2025-332045</meta:user-defined>
    <meta:user-defined meta:name="OVERHEIDop.versieInformatie"/>
  </office:meta>
</office:document-meta>
</file>