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dorstraat 10, 6591TT Gennep - </text:span>het verwijderen van asbesthoudende materialen (Z2025-00000853, ontvangstdatum 6 jul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204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53</meta:user-defined>
    <meta:user-defined meta:name="DCTERMS.abstract">Betreft: melding Sloopmelding -  Condorstraat 10, 6591TT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44</meta:user-defined>
    <meta:user-defined meta:name="OVERHEIDop.GmbID/DC.identifier">gmb-2025-332044</meta:user-defined>
    <meta:user-defined meta:name="OVERHEIDop.versieInformatie"/>
  </office:meta>
</office:document-meta>
</file>