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plaatsen van een inrit op eigen terrein - Wittenburgerweg 124, Wassenaar - Z/25/102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418</text:p>
            <text:p text:style-name="common-al">Ontvangstdatum: 22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204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4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4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51</meta:user-defined>
    <meta:user-defined meta:name="DCTERMS.abstract">Gemeente Wassenaar - aangevraagde omgevingsvergunning: het verplaatsen van een inrit op eigen terrein - Wittenburgerweg 124, Wassenaar - Z/25/102418</meta:user-defined>
    <dc:language>nl</dc:language>
    <meta:user-defined meta:name="OVERHEIDop.locatietype/OVERHEIDop.gebiedsmarkering">Adres</meta:user-defined>
    <meta:user-defined meta:name="DC.title">Gemeente Wassenaar - aangevraagde omgevingsvergunning: het verplaatsen van een inrit op eigen terrein - Wittenburgerweg 124, Wassenaar - Z/25/102418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041</meta:user-defined>
    <meta:user-defined meta:name="OVERHEIDop.GmbID/DC.identifier">gmb-2025-332041</meta:user-defined>
    <meta:user-defined meta:name="OVERHEIDop.versieInformatie"/>
  </office:meta>
</office:document-meta>
</file>