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vernieuwen en vergroten van de dakkapel  - Crocusstraat 36, Wassenaar - Z/25/1024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2416</text:p>
            <text:p text:style-name="common-al">Ontvangstdatum: 21 juli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32040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040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040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550</meta:user-defined>
    <meta:user-defined meta:name="DCTERMS.abstract">Gemeente Wassenaar - aangevraagde omgevingsvergunning: het vernieuwen en vergroten van de dakkapel  - Crocusstraat 36, Wassenaar - Z/25/102416</meta:user-defined>
    <dc:language>nl</dc:language>
    <meta:user-defined meta:name="OVERHEIDop.locatietype/OVERHEIDop.gebiedsmarkering">Adres</meta:user-defined>
    <meta:user-defined meta:name="DC.title">Gemeente Wassenaar - aangevraagde omgevingsvergunning: het vernieuwen en vergroten van de dakkapel  - Crocusstraat 36, Wassenaar - Z/25/102416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2040</meta:user-defined>
    <meta:user-defined meta:name="OVERHEIDop.GmbID/DC.identifier">gmb-2025-332040</meta:user-defined>
    <meta:user-defined meta:name="OVERHEIDop.versieInformatie"/>
  </office:meta>
</office:document-meta>
</file>