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lenheide 21a 6027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7-2025 een besluit genomen op de aanvraag voor een omgevingsvergunning met zaaknummer <text:span text:style-name="nadrukvet">34520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lenheide 21a 6027PX Soerendonk</text:p>
              </text:list-item>
            </text:list>
            <text:p text:style-name="common-al">en heeft de omschrijving "Uitbreiding van het kantoor en de kantine". De vergunning is verleend.</text:p>
            <text:p text:style-name="common-al">Wij hebben besloten de omgevingsvergunning te verlenen voor de volgende onderdeel:  </text:p>
            <text:p text:style-name="common-al">Omgevingsplanactiviteit bouw</text:p>
            <text:p text:style-name="common-al">Indien u belanghebbende bent kunt u bezwaar maken tegen dit besluit.</text:p>
            <text:p text:style-name="common-al">De termijn voor het indienen van een bezwaar start op 25-07-2025 en duurt 6 weken, tot 05-09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203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205</meta:user-defined>
    <meta:user-defined meta:name="DCTERMS.abstract">Uitbreiding van het kantoor en de kantine Molenheide 21a Soerendonk - DSO 20250715023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Molenheide 21a 6027PX Soerendon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37</meta:user-defined>
    <meta:user-defined meta:name="OVERHEIDop.GmbID/DC.identifier">gmb-2025-332037</meta:user-defined>
    <meta:user-defined meta:name="OVERHEIDop.versieInformatie"/>
  </office:meta>
</office:document-meta>
</file>