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en vergroten van dakkapellen aan voor- en achterzijde van de woning aan Hatertseweg 731, 6535Z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vervangen en vergroten van dakkapellen aan voor- en achterzijde van de woning aan Hatertseweg 731, 6535Z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5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5. De gemeente neemt daarover waarschijnlijk 26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0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85</meta:user-defined>
    <meta:user-defined meta:name="DCTERMS.abstract">Betreft: Aanvraag op locatie Hatertseweg 731, 6535ZR Nijmegen</meta:user-defined>
    <dc:language>nl</dc:language>
    <meta:user-defined meta:name="OVERHEIDop.locatietype/OVERHEIDop.gebiedsmarkering">Vlak</meta:user-defined>
    <meta:user-defined meta:name="DC.title">Aanvraag omgevingsvergunning voor vervangen en vergroten van dakkapellen aan voor- en achterzijde van de woning aan Hatertseweg 731, 6535ZR Nijmegen</meta:user-defined>
    <meta:user-defined meta:name="OVERHEIDop.datumEindeReactietermijn">2025-08-26</meta:user-defined>
    <meta:user-defined meta:name="OVERHEIDop.terinzageleggingBG">https://jeleefomgeving.nl/inzien/001479179/58982e44-ddc8-42fe-beb4-ac8d028355b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34</meta:user-defined>
    <meta:user-defined meta:name="OVERHEIDop.GmbID/DC.identifier">gmb-2025-332034</meta:user-defined>
    <meta:user-defined meta:name="OVERHEIDop.versieInformatie"/>
  </office:meta>
</office:document-meta>
</file>