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roonstad 2 t/m 20 (even) 9934 RL, Delfzijl; Kaaistraat 9 t/m 27 (oneven), 9934 PZ, Delfzijl; Kaaistraat 2 t/m 12 (even) 9934 PZ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4 juli 2025 een besluit genomen op de aanvraag met zaaknummer Z2025-00002173 voor het bouwen van 26 woningen (voormalig Ubbensterrein) op de locatie Kroonstad 2 t/m 20 (even) 9934 RL, Delfzijl; Kaaistraat 9 t/m 27 (oneven), 9934 PZ, Delfzijl; Kaaistraat 2 t/m 12 (even) 9934 PZ,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203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3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3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3</meta:user-defined>
    <meta:user-defined meta:name="DCTERMS.abstract">24 juli 2025 verleend voor het bouwen van 26 woningen (voormalig Ubbensterrein) op de locatie Kroonstad 2 t/m 20 (even) 9934 RL, Delfzijl; Kaaistraat 9 t/m 27 (oneven), 9934 PZ, Delfzijl; Kaaistraat 2 t/m 12 (even) 9934 PZ, Delfzijl.</meta:user-defined>
    <dc:language>nl</dc:language>
    <meta:user-defined meta:name="OVERHEIDop.locatietype/OVERHEIDop.gebiedsmarkering">Vlak</meta:user-defined>
    <meta:user-defined meta:name="DC.title">Kennisgeving besluit op aanvraag omgevingsvergunning Kroonstad 2 t/m 20 (even) 9934 RL, Delfzijl; Kaaistraat 9 t/m 27 (oneven), 9934 PZ, Delfzijl; Kaaistraat 2 t/m 12 (even) 9934 PZ, Delfzijl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2032</meta:user-defined>
    <meta:user-defined meta:name="OVERHEIDop.GmbID/DC.identifier">gmb-2025-332032</meta:user-defined>
    <meta:user-defined meta:name="OVERHEIDop.versieInformatie"/>
  </office:meta>
</office:document-meta>
</file>