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orrel met spel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796</text:p>
            <text:p text:style-name="common-al">Activiteit:  Buurtborrel met spelactiviteiten</text:p>
            <text:p text:style-name="common-al">Datum:  16 augustus 2025 van 14:00 uur tot 22:00 uur</text:p>
            <text:p text:style-name="common-al">Plaats:  Velp, Biesdelselaan tussen de Hogeweg en de Kortenaerlaa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0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Buurtborrel met spelactiviteiten, Vel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28</meta:user-defined>
    <meta:user-defined meta:name="OVERHEIDop.GmbID/DC.identifier">gmb-2025-332028</meta:user-defined>
    <meta:user-defined meta:name="OVERHEIDop.versieInformatie"/>
  </office:meta>
</office:document-meta>
</file>