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ier- en een vijf onder één kapwoning,  Rijksstraatweg (voorlopig) 95a, 95b, 95c, 95d en 95e en Rijksstraatweg 97 en (voorlopig) 97a, 97b en 97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Rijksstraatweg (voorlopig) 95a, 95b, 95c, 95d en 95e en Rijksstraatweg 97 en (voorlopig) 97a, 97b en 97c Olst</text:p>
            <text:p text:style-name="common-al">
            <text:span text:style-name="nadrukvet">Zaakomschrijving:</text:span> het bouwen van een vier- en een vijf onder één kapwoning</text:p>
            <text:p text:style-name="common-al">
            <text:span text:style-name="nadrukvet">Zaaknummer:</text:span> 1773ESUITE326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6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6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02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6442025</meta:user-defined>
    <meta:user-defined meta:name="DCTERMS.abstract">het bouwen van een vier- en een vijf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ier- en een vijf onder één kapwoning,  Rijksstraatweg (voorlopig) 95a, 95b, 95c, 95d en 95e en Rijksstraatweg 97 en (voorlopig) 97a, 97b en 97c Ol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27</meta:user-defined>
    <meta:user-defined meta:name="OVERHEIDop.GmbID/DC.identifier">gmb-2025-332027</meta:user-defined>
    <meta:user-defined meta:name="OVERHEIDop.versieInformatie"/>
  </office:meta>
</office:document-meta>
</file>