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enburg 1, Hoofddorp - het uitwisselen van de bestaande reclame naar de nieuwe huisstijl ivm naamswijz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reclame-uiting op de gevel van het gebouw</text:p>
            <text:p text:style-name="common-al">Aanvrager: K3H Projectmanagement</text:p>
            <text:p text:style-name="common-al">Zaaknummer: 13795039</text:p>
            <text:p text:style-name="common-al">DSO nummer: 2025050800955</text:p>
            <text:p text:style-name="common-al">Uitkomst besluit: verleend</text:p>
            <text:p text:style-name="common-al">Datum besluit: 08-07-2025</text:p>
            <text:p text:style-name="common-al">Bezwaar in te dienen tot en met: 20-08-2025</text:p>
            <text:p text:style-name="common-al">Namens: Gemeente Haarlemmermeer</text:p>
            <text:p text:style-name="common-al">Wilt u de gepubliceerde documenten behorende bij deze bekendmaking in zien, klik dan <text:a xlink:href="https://edataloket.odnzkg.nl/?q=%7B%22search%22%3A%22137950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0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795039</meta:user-defined>
    <meta:user-defined meta:name="DCTERMS.abstract">het uitwisselen van de bestaande reclame naar de  nieuwe huisstijl ivm naamswijziging</meta:user-defined>
    <dc:language>nl</dc:language>
    <meta:user-defined meta:name="OVERHEIDop.locatietype/OVERHEIDop.gebiedsmarkering">Punt</meta:user-defined>
    <meta:user-defined meta:name="DC.title">Vergunning verleend - Markenburg 1, Hoofddorp - het uitwisselen van de bestaande reclame naar de nieuwe huisstijl ivm naamswijziging</meta:user-defined>
    <meta:user-defined meta:name="DCTERMS.W3CDTF/DCTERMS.available">2025-07-28</meta:user-defined>
    <meta:user-defined meta:name="DCTERMS.W3CDTF/OVERHEIDop.jaargang">2025</meta:user-defined>
    <meta:user-defined meta:name="OVERHEIDop.publicationIssue">332026</meta:user-defined>
    <meta:user-defined meta:name="OVERHEIDop.GmbID/DC.identifier">gmb-2025-332026</meta:user-defined>
    <meta:user-defined meta:name="OVERHEIDop.versieInformatie"/>
  </office:meta>
</office:document-meta>
</file>