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passen van de garagedeur naar een kozijn met openslaande deuren en het aanpassen van het dak  - Parklaan 24, Wassenaar - Z/25/102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399</text:p>
            <text:p text:style-name="common-al">Ontvangstdatum: 21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01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45</meta:user-defined>
    <meta:user-defined meta:name="DCTERMS.abstract">Gemeente Wassenaar - aangevraagde omgevingsvergunning: het aanpassen van de garagedeur naar een kozijn met openslaande deuren en het aanpassen van het dak  - Parklaan 24, Wassenaar - Z/25/102399</meta:user-defined>
    <dc:language>nl</dc:language>
    <meta:user-defined meta:name="OVERHEIDop.locatietype/OVERHEIDop.gebiedsmarkering">Adres</meta:user-defined>
    <meta:user-defined meta:name="DC.title">Gemeente Wassenaar - aangevraagde omgevingsvergunning: het aanpassen van de garagedeur naar een kozijn met openslaande deuren en het aanpassen van het dak  - Parklaan 24, Wassenaar - Z/25/102399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19</meta:user-defined>
    <meta:user-defined meta:name="OVERHEIDop.GmbID/DC.identifier">gmb-2025-332019</meta:user-defined>
    <meta:user-defined meta:name="OVERHEIDop.versieInformatie"/>
  </office:meta>
</office:document-meta>
</file>