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woon-zorg verblijf met 7 studio's  - Hoge Klei 4, Wassenaar - Z/25/102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397</text:p>
            <text:p text:style-name="common-al">Ontvangstdatum: 2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4</meta:user-defined>
    <meta:user-defined meta:name="DCTERMS.abstract">Gemeente Wassenaar - aangevraagde omgevingsvergunning: het bouwen van een woon-zorg verblijf met 7 studio's  - Hoge Klei 4, Wassenaar - Z/25/102397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woon-zorg verblijf met 7 studio's  - Hoge Klei 4, Wassenaar - Z/25/102397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18</meta:user-defined>
    <meta:user-defined meta:name="OVERHEIDop.GmbID/DC.identifier">gmb-2025-332018</meta:user-defined>
    <meta:user-defined meta:name="OVERHEIDop.versieInformatie"/>
  </office:meta>
</office:document-meta>
</file>