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leggen van een inrit/uitweg, Schrijnwerkerslaan 29, 3454DR De Meern, GU-Z2025-0014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rijnwerkerslaan 29, 3454DR De Meern</text:p>
            <text:p text:style-name="common-al">GU-Z2025-0014517</text:p>
            <text:p text:style-name="common-al">Toelichting: het aanleggen van een inrit/uitwe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01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4517</meta:user-defined>
    <meta:user-defined meta:name="DCTERMS.abstract">Toelichting: het aanleggen van een inrit/uitweg</meta:user-defined>
    <dc:language>nl</dc:language>
    <meta:user-defined meta:name="OVERHEIDop.locatietype/OVERHEIDop.gebiedsmarkering">Vlak</meta:user-defined>
    <meta:user-defined meta:name="DC.title">Geweigerde Omgevingsvergunning, het aanleggen van een inrit/uitweg, Schrijnwerkerslaan 29, 3454DR De Meern, GU-Z2025-0014517</meta:user-defined>
    <meta:user-defined meta:name="OVERHEIDop.datumEindeReactietermijn">2025-09-04</meta:user-defined>
    <meta:user-defined meta:name="OVERHEIDop.terinzageleggingBG">https://jeleefomgeving.nl/inzien/002220647/45fe2f70-48cb-492d-be89-3905cb538d8b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14</meta:user-defined>
    <meta:user-defined meta:name="OVERHEIDop.GmbID/DC.identifier">gmb-2025-332014</meta:user-defined>
    <meta:user-defined meta:name="OVERHEIDop.versieInformatie"/>
  </office:meta>
</office:document-meta>
</file>