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3/146238, het afwijken van het bestemmingsplan voor het aanleggen van verharding, stalling en opslag tbv bedrijf Grote Bavenkelswe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zenddatum besluit: 24-07-2025.</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201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1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1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6238</meta:user-defined>
    <meta:user-defined meta:name="DCTERMS.abstract">het afwijken van het bestemmingsplan voor het aanleggen van verharding, stalling en opslag tbv bedrijf Grote Bavenkelsweg 19</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zaaknummer Z/23/146238, het afwijken van het bestemmingsplan voor het aanleggen van verharding, stalling en opslag tbv bedrijf Grote Bavenkelsweg 19.</meta:user-defined>
    <meta:user-defined meta:name="DCTERMS.W3CDTF/DCTERMS.available">2025-07-28</meta:user-defined>
    <meta:user-defined meta:name="DCTERMS.W3CDTF/OVERHEIDop.jaargang">2025</meta:user-defined>
    <meta:user-defined meta:name="OVERHEIDop.publicationIssue">332010</meta:user-defined>
    <meta:user-defined meta:name="OVERHEIDop.GmbID/DC.identifier">gmb-2025-332010</meta:user-defined>
    <meta:user-defined meta:name="OVERHEIDop.versieInformatie"/>
  </office:meta>
</office:document-meta>
</file>