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msdelta een aanvraag ontvangen voor het plaatsen van tijdelijke huisvesting op het eigen erf op de locatie Molenweg 6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4</meta:user-defined>
    <meta:user-defined meta:name="DCTERMS.abstract">22 januari 2025 voor het plaatsen van tijdelijke huisvesting op het eigen erf op de locatie Molenweg 6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6, 9914PM Zeerij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201</meta:user-defined>
    <meta:user-defined meta:name="OVERHEIDop.GmbID/DC.identifier">gmb-2025-33201</meta:user-defined>
    <meta:user-defined meta:name="OVERHEIDop.versieInformatie"/>
  </office:meta>
</office:document-meta>
</file>