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7a783b1-dfaf-4bfc-9d8b-f69cc064c91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Schepenlaan 71-143 aanleg gehandicaptenparkeerplaats kenteken 08-XN-JK</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08-XN-JK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08-XN-JK en het aanbrengen van ondersteunende markeringen (RVV 1990), in te stellen: een gehandicaptenparkeerplaats ter hoogte van perceel Schepenlaan 71-143 (parkeervaknummer 123004490943)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91.6075471698113mm"><draw:image xlink:href="Pictures/Afbeelding1i57a783b1-dfaf-4bfc-9d8b-f69cc064c917.png" xlink:type="simple"/></draw:frame></text:p>
            </text:section></draw:text-box></draw:frame>
          </text:p>
            <text:p text:style-name="common-al">Amsterdam, 24 jul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2007</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007</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007</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chepenlaan 71-143 aanleg gehandicaptenparkeerplaats kenteken 08-XN-JK -  Schepenlaan 71-14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 Schepenlaan 71-143 aanleg gehandicaptenparkeerplaats kenteken 08-XN-JK</meta:user-defined>
    <meta:user-defined meta:name="OVERHEIDop.verkeersbordcode">E6</meta:user-defined>
    <dc:language>nl</dc:language>
    <meta:user-defined meta:name="OVERHEIDop.locatietype/OVERHEIDop.gebiedsmarkering">Adres</meta:user-defined>
    <meta:user-defined meta:name="DC.title">Amsterdam Noord, verkeersbesluit Schepenlaan 71-143 aanleg gehandicaptenparkeerplaats kenteken 08-XN-JK</meta:user-defined>
    <meta:user-defined meta:name="DCTERMS.W3CDTF/DCTERMS.available">2025-07-28</meta:user-defined>
    <meta:user-defined meta:name="DCTERMS.W3CDTF/OVERHEIDop.jaargang">2025</meta:user-defined>
    <meta:user-defined meta:name="OVERHEIDop.publicationIssue">332007</meta:user-defined>
    <meta:user-defined meta:name="OVERHEIDop.GmbID/DC.identifier">gmb-2025-332007</meta:user-defined>
    <meta:user-defined meta:name="OVERHEIDop.versieInformatie"/>
  </office:meta>
</office:document-meta>
</file>