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wijziging brandcompartimenten zaak WB20200221 (het bouwen van een woontoren Sea Tower) aan de Engelandlaan 270A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77362</text:p>
            <text:p text:style-name="common-al">Het product: Omgevingsvergunning</text:p>
            <text:p text:style-name="common-al">De omschrijving van de zaak:Wijziging brandcompartimenten zaak WB20200221(het bouwen van een woontoren Sea Tower)</text:p>
            <text:p text:style-name="common-al">De ontvangstdatum van de zaak: 04-06-2025</text:p>
            <text:p text:style-name="common-al">De globale locatie: Engelandlaan 270A 2711DZ Zoetermeer</text:p>
            <text:p text:style-name="common-al">
            <text:span text:style-name="nadrukvet">Besluitgegevens</text:span>
          </text:p>
            <text:p text:style-name="common-al">De besluitdatum: 24-07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00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0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0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7362</meta:user-defined>
    <meta:user-defined meta:name="DCTERMS.abstract">Wijziging brandcompartimenten zaak WB20200221(het bouwen van een woontoren Sea Tow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wijziging brandcompartimenten zaak WB20200221 (het bouwen van een woontoren Sea Tower) aan de Engelandlaan 270A in Zoeterme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05</meta:user-defined>
    <meta:user-defined meta:name="OVERHEIDop.GmbID/DC.identifier">gmb-2025-332005</meta:user-defined>
    <meta:user-defined meta:name="OVERHEIDop.versieInformatie"/>
  </office:meta>
</office:document-meta>
</file>