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Braillelaan 82 Haarlem, 0392-2025-0050349, het kappen van een boom (Complex 123833 ) i.v.m. afsterving(verschijnselen),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e-mail te sturen naar <text:a xlink:href="file:///C:/Users/dijkenr/AppData/Local/Microsoft/Windows/INetCache/Content.Outlook/XUT4M90A/bedrijven-omgeving@haarlem.nl" xlink:type="simple">bedrijven-omgeving@haarlem.nl</text:a>.</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00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50349</meta:user-defined>
    <meta:user-defined meta:name="DCTERMS.abstract">het kappen van een boom (Complex 123833 ) i.v.m. afsterving(verschijnsel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Braillelaan 82 Haarlem, 0392-2025-0050349, het kappen van een boom (Complex 123833 ) i.v.m. afsterving(verschijnselen), verzonden 15-07-2025</meta:user-defined>
    <meta:user-defined meta:name="DCTERMS.W3CDTF/DCTERMS.available">2025-07-28</meta:user-defined>
    <meta:user-defined meta:name="DCTERMS.W3CDTF/OVERHEIDop.jaargang">2025</meta:user-defined>
    <meta:user-defined meta:name="OVERHEIDop.publicationIssue">332004</meta:user-defined>
    <meta:user-defined meta:name="OVERHEIDop.GmbID/DC.identifier">gmb-2025-332004</meta:user-defined>
    <meta:user-defined meta:name="OVERHEIDop.versieInformatie"/>
  </office:meta>
</office:document-meta>
</file>