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f2de2a4-4f34-4fc2-8568-8d625680caf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Tegenhouderstraat 131 aanleg gehandicaptenparkeerplaats kenteken XR-442-H</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XR-442-H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XR-442-H en het aanbrengen van ondersteunende markeringen (RVV 1990), in te stellen: een gehandicaptenparkeerplaats ter hoogte van perceel Tegenhouderstraat 131 (parkeervaknummer 12166491029)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102.19245283018866mm"><draw:image xlink:href="Pictures/Afbeelding1ief2de2a4-4f34-4fc2-8568-8d625680caf1.png" xlink:type="simple"/></draw:frame></text:p>
            </text:section></draw:text-box></draw:frame>
          </text:p>
            <text:p text:style-name="common-al">Amsterdam, 24 juli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2000</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000</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000</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Tegenhouderstraat 131 aanleg gehandicaptenparkeerplaats kenteken XR-442-H - Tegenhouderstraat 131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Tegenhouderstraat 131 aanleg gehandicaptenparkeerplaats kenteken XR-442-H</meta:user-defined>
    <meta:user-defined meta:name="OVERHEIDop.verkeersbordcode">E6</meta:user-defined>
    <dc:language>nl</dc:language>
    <meta:user-defined meta:name="OVERHEIDop.locatietype/OVERHEIDop.gebiedsmarkering">Adres</meta:user-defined>
    <meta:user-defined meta:name="DC.title">Amsterdam Noord, verkeersbesluit Tegenhouderstraat 131 aanleg gehandicaptenparkeerplaats kenteken XR-442-H</meta:user-defined>
    <meta:user-defined meta:name="DCTERMS.W3CDTF/DCTERMS.available">2025-07-28</meta:user-defined>
    <meta:user-defined meta:name="DCTERMS.W3CDTF/OVERHEIDop.jaargang">2025</meta:user-defined>
    <meta:user-defined meta:name="OVERHEIDop.publicationIssue">332000</meta:user-defined>
    <meta:user-defined meta:name="OVERHEIDop.GmbID/DC.identifier">gmb-2025-332000</meta:user-defined>
    <meta:user-defined meta:name="OVERHEIDop.versieInformatie"/>
  </office:meta>
</office:document-meta>
</file>