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yolastraat 3, 3 K1 t/m 3 K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oyolastraat 3, 3 K1 t/m 3 K20 te Venlo</text:span>
            </text:span>
          </text:p>
            <text:p text:style-name="common-al">Voor het oprichten van een woonzorgvoorziening en het aanleggen van een inrit/uitweg</text:p>
            <text:p text:style-name="common-al">Verzonden op 23 januari 2025</text:p>
            <text:p text:style-name="common-al">Kenmerk Z2024-03995</text:p>
            <text:p text:style-name="common-al">Door dit besluit is de uiterste beslisdatum 6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3995</meta:user-defined>
    <meta:user-defined meta:name="DCTERMS.abstract">Betreft: Beschikking verlenging beslistermijn op locatie Loyolastraat 3, 3 K1 t/m 3 K20 te Venlo</meta:user-defined>
    <dc:language>nl</dc:language>
    <meta:user-defined meta:name="OVERHEIDop.locatietype/OVERHEIDop.gebiedsmarkering">Vlak</meta:user-defined>
    <meta:user-defined meta:name="DC.title">Verlenging beslistermijn Omgevingsvergunning - Loyolastraat 3, 3 K1 t/m 3 K20 te Ven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00</meta:user-defined>
    <meta:user-defined meta:name="OVERHEIDop.GmbID/DC.identifier">gmb-2025-33200</meta:user-defined>
    <meta:user-defined meta:name="OVERHEIDop.versieInformatie"/>
  </office:meta>
</office:document-meta>
</file>