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aneren bodem, Schooterweg 60 te Veld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 maakt bekend dat zij in het kader van de Omgevingswet de volgende melding op grond van het Besluit activiteiten leefomgeving te hebben ontvangen van:</text:p>
            <text:p text:style-name="common-al">Bedrijf: Geonius Milieu B.V.</text:p>
            <text:p text:style-name="common-al">Locatie: Schooterweg 60 te Veldhoven </text:p>
            <text:p text:style-name="common-al">Activiteit: het saneren van de bodem</text:p>
            <text:p text:style-name="common-al">Voor: de MBA graven in de bodem met een een kwaliteit boven de interventiewaarde</text:p>
            <text:p text:style-name="common-al">Zaaknummer: VHZ2024-02251</text:p>
            <text:p text:style-name="last-al">De activiteiten uit de melding zijn vergunningvrij. Er kan om deze reden geen zienswijze of bezwaarschrift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32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Veldhoven</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VHZ2024-02251</meta:user-defined>
    <meta:user-defined meta:name="DCTERMS.abstract">saneren van de bodem</meta:user-defined>
    <dc:language>nl</dc:language>
    <meta:user-defined meta:name="OVERHEIDop.locatietype/OVERHEIDop.gebiedsmarkering">Punt</meta:user-defined>
    <meta:user-defined meta:name="DC.title">Melding saneren bodem, Schooterweg 60 te Veldhoven</meta:user-defined>
    <meta:user-defined meta:name="DCTERMS.W3CDTF/DCTERMS.available">2025-01-03</meta:user-defined>
    <meta:user-defined meta:name="DCTERMS.W3CDTF/OVERHEIDop.jaargang">2025</meta:user-defined>
    <meta:user-defined meta:name="OVERHEIDop.publicationIssue">3320</meta:user-defined>
    <meta:user-defined meta:name="OVERHEIDop.GmbID/DC.identifier">gmb-2025-3320</meta:user-defined>
    <meta:user-defined meta:name="OVERHEIDop.versieInformatie"/>
  </office:meta>
</office:document-meta>
</file>