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Amerikalaan 42 (HAM00 K 812) Vroomshoop, realiseren van een nieuwe inrichting met 2 bedrijfshallen en een los -en laaddock (ontvangen op 18-12-2024, zaaknummer TR-Z2024-00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aast Amerikalaan 42 (HAM00 K 812) Vroomshoop</text:p>
            <text:p text:style-name="common-al">
            <text:span text:style-name="nadrukvet">Project:</text:span> realiseren van een nieuwe inrichting met 2 bedrijfshallen en een los -en laaddock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29</meta:user-defined>
    <meta:user-defined meta:name="DCTERMS.abstract">realiseren van een nieuwe inrichting met 2 bedrijfshallen en een los -en laaddo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ast Amerikalaan 42 (HAM00 K 812) Vroomshoop, realiseren van een nieuwe inrichting met 2 bedrijfshallen en een los -en laaddock (ontvangen op 18-12-2024, zaaknummer TR-Z2024-002029)</meta:user-defined>
    <meta:user-defined meta:name="DCTERMS.W3CDTF/DCTERMS.available">2025-01-02</meta:user-defined>
    <meta:user-defined meta:name="DCTERMS.W3CDTF/OVERHEIDop.jaargang">2025</meta:user-defined>
    <meta:user-defined meta:name="OVERHEIDop.publicationIssue">332</meta:user-defined>
    <meta:user-defined meta:name="OVERHEIDop.GmbID/DC.identifier">gmb-2025-332</meta:user-defined>
    <meta:user-defined meta:name="OVERHEIDop.versieInformatie"/>
  </office:meta>
</office:document-meta>
</file>