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De Geuzenkorf, Honkpad 1, 1816 L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Honkpad 1, 1816 LZ Alkmaar<text:span text:style-name="nadrukvet">; </text:span>De Geuzenkorf</text:p>
            <text:p text:style-name="common-al">
            
          </text:p>
            <text:p text:style-name="common-al">Datum ontvangst: 24-07-2025</text:p>
            <text:p text:style-name="last-al">Zaaknummer: 000012378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9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37846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De Geuzenkorf, Honkpad 1, 1816 LZ Alkmaa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99</meta:user-defined>
    <meta:user-defined meta:name="OVERHEIDop.GmbID/DC.identifier">gmb-2025-331999</meta:user-defined>
    <meta:user-defined meta:name="OVERHEIDop.versieInformatie"/>
  </office:meta>
</office:document-meta>
</file>