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de locatie Van IJsendijkstraat 180 N  Purmerend, DSO nummer 2025071400576, DSO nummer 2025071400576, zaaknummer ODIJ-Z-25-165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melding ontvangen. Omgevingsdienst IJmond behandelt deze melding in mandaat van het college van gemeente Purmerend. De melding is gedaan voor de activiteit mobiel breken van bouw- en sloopafval op de locatie Van IJsendijkstraat 180 N  Purmerend. Er mag van 30 juli 2025 tot en met 30 oktober 2025 gedurende de werkdagen van 7.00 uur tot 19.00 uur gebruik worden gemaakt van de gemelde breekinstallatie op het bouw- of sloopterrein aan de Van IJsendijkstraat 180 N in Purmerend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 Dit bericht heeft uitsluitend een informatief karakter. Voor de activiteit mobiel breken van bouw- en sloopafval is het aanvragen van een vergunning niet noodzakelijk, omdat er landelijk vastgestelde voorschriften gelden. Er zijn daarom geen mogelijkheden om bezwaar te maken. U kunt de documenten met informatie over de melding bij Omgevingsdienst IJmond bekijken. Bezoek voor de openingstijden en het adres de website '<text:a xlink:href="https://www.odijmond.nl/over-ons/contact/" xlink:type="simple">www.odijmond.nl</text:a>'. Voor informatie over het bekijken van de documenten of andere vragen kunt u ook bellen. Dit kan via telefoonnummer 0251 263 863.</text:p>
            <text:p text:style-name="common-al"/>
            <text:p text:style-name="common-al">
            <text:span text:style-name="nadrukvet">Heeft u vragen over de melding?</text:span>
          </text:p>
            <text:p text:style-name="last-al">Hiervoor kunt u contact opnemen met Omgevingsdienst IJmond. Dit kan via telefoonnummer  0251 263 863. Bezoek voor de openingstijden van Omgevingsdienst IJmond de website '<text:a xlink:href="https://www.odijmond.nl/over-ons/contact/" xlink:type="simple">www.odijmo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99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op de locatie Van IJsendijkstraat 180 N  Purmerend, DSO nummer 2025071400576, DSO nummer 2025071400576, zaaknummer ODIJ-Z-25-16508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96</meta:user-defined>
    <meta:user-defined meta:name="OVERHEIDop.GmbID/DC.identifier">gmb-2025-331996</meta:user-defined>
    <meta:user-defined meta:name="OVERHEIDop.versieInformatie"/>
  </office:meta>
</office:document-meta>
</file>