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duurzamen van het monument, het bouwen van een nieuw tuinhuis, het restaureren van de gevel, het plaatsen van een nieuwe toegangspoort met hek en het plaatsen van speeltoestellen - Schouwweg 60, Wassenaar - Z/25/102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340</text:p>
            <text:p text:style-name="common-al">Ontvangstdatum: 18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199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38</meta:user-defined>
    <meta:user-defined meta:name="DCTERMS.abstract">Gemeente Wassenaar - aangevraagde omgevingsvergunning: het verduurzamen van het monument, het bouwen van een nieuw tuinhuis, het restaureren van de gevel, het plaatsen van een nieuwe toegangspoort met hek en het plaatsen van speeltoestellen - Schouwweg 60, Wassenaar - Z/25/102340</meta:user-defined>
    <dc:language>nl</dc:language>
    <meta:user-defined meta:name="OVERHEIDop.locatietype/OVERHEIDop.gebiedsmarkering">Adres</meta:user-defined>
    <meta:user-defined meta:name="DC.title">Gemeente Wassenaar - aangevraagde omgevingsvergunning: het verduurzamen van het monument, het bouwen van een nieuw tuinhuis, het restaureren van de gevel, het plaatsen van een nieuwe toegangspoort met hek en het plaatsen van speeltoestellen - Schouwweg 60, Wassenaar - Z/25/102340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94</meta:user-defined>
    <meta:user-defined meta:name="OVERHEIDop.GmbID/DC.identifier">gmb-2025-331994</meta:user-defined>
    <meta:user-defined meta:name="OVERHEIDop.versieInformatie"/>
  </office:meta>
</office:document-meta>
</file>