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nntoch, promotie muziek met sportieve activitei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Aangepaste versie i.v.m. nieuwe datum</text:p>
            <text:p text:style-name="common-al">Vergunning:  Z2025-001630 Kenntoch</text:p>
            <text:p text:style-name="common-al">Activiteit:  promotie muziek met sportieve activiteiten</text:p>
            <text:p text:style-name="common-al">Datum:  zondag 3 augustus 2025 van 14:00 uur tot 16:30 uur</text:p>
            <text:p text:style-name="common-al">Plaats:  Velp, middenterrein Overtuin bij de bom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19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Kenntoch, promotie muziek met sportieve activiteiten, Vel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993</meta:user-defined>
    <meta:user-defined meta:name="OVERHEIDop.GmbID/DC.identifier">gmb-2025-331993</meta:user-defined>
    <meta:user-defined meta:name="OVERHEIDop.versieInformatie"/>
  </office:meta>
</office:document-meta>
</file>