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uitbreiden van de woning - Van Cranenburchlaan 3, Wassenaar - Z/25/10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44</text:p>
            <text:p text:style-name="common-al">Het besluit om de aanvraag buiten behandeling te stellen is aan de aanvrager toegezonden op 17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199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7</meta:user-defined>
    <meta:user-defined meta:name="DCTERMS.abstract">Gemeente Wassenaar - aanvraag omgevingsvergunning buiten behandeling gesteld (reguliere procedure): het uitbreiden van de woning - Van Cranenburchlaan 3, Wassenaar - Z/25/100644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uitbreiden van de woning - Van Cranenburchlaan 3, Wassenaar - Z/25/10064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91</meta:user-defined>
    <meta:user-defined meta:name="OVERHEIDop.GmbID/DC.identifier">gmb-2025-331991</meta:user-defined>
    <meta:user-defined meta:name="OVERHEIDop.versieInformatie"/>
  </office:meta>
</office:document-meta>
</file>