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woning aan de achterzijde over 2 verdiepingen - Anemonenweg 61, Wassenaar - Z/25/100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632</text:p>
            <text:p text:style-name="common-al">Het besluit om de vergunning te verlenen is naar de aanvrager verzonden op 17 jul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199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9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05</meta:user-defined>
    <meta:user-defined meta:name="DCTERMS.abstract">Gemeente Wassenaar - omgevingsvergunning verleend (reguliere procedure): het uitbreiden van de woning aan de achterzijde over 2 verdiepingen - Anemonenweg 61, Wassenaar - Z/25/10063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woning aan de achterzijde over 2 verdiepingen - Anemonenweg 61, Wassenaar - Z/25/10063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90</meta:user-defined>
    <meta:user-defined meta:name="OVERHEIDop.GmbID/DC.identifier">gmb-2025-331990</meta:user-defined>
    <meta:user-defined meta:name="OVERHEIDop.versieInformatie"/>
  </office:meta>
</office:document-meta>
</file>