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buitenunits voor airconditioning op het perceel Noorderwalstraat 13A, 8081G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li 2025 een omgevingsvergunning verleend voor het plaatsen van twee buitenunits voor airconditioning op het perceel Noorderwalstraat 13A, 8081GL Elburg. De vergunning staat geregistreerd onder zaaknummer Z2025-0000100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198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8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8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04</meta:user-defined>
    <meta:user-defined meta:name="DCTERMS.abstract">Betreft: Beschikking op aanvraag op locatie Noorderwalstraat 13A, 8081GL Elburg</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plaatsen van twee buitenunits voor airconditioning op het perceel Noorderwalstraat 13A, 8081GL Elburg</meta:user-defined>
    <meta:user-defined meta:name="DCTERMS.W3CDTF/DCTERMS.available">2025-07-28</meta:user-defined>
    <meta:user-defined meta:name="DCTERMS.W3CDTF/OVERHEIDop.jaargang">2025</meta:user-defined>
    <meta:user-defined meta:name="OVERHEIDop.publicationIssue">331983</meta:user-defined>
    <meta:user-defined meta:name="OVERHEIDop.GmbID/DC.identifier">gmb-2025-331983</meta:user-defined>
    <meta:user-defined meta:name="OVERHEIDop.versieInformatie"/>
  </office:meta>
</office:document-meta>
</file>