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entresol in de woning, Zagrebstraat 283, 3541EL Utrecht, GU-Z2025-0017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grebstraat 283, 3541EL Utrecht</text:p>
            <text:p text:style-name="common-al">GU-Z2025-0017786</text:p>
            <text:p text:style-name="common-al">Toelichting: het maken van een entresol i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9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786</meta:user-defined>
    <meta:user-defined meta:name="DCTERMS.abstract">Toelichting: het maken van een entresol i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maken van een entresol in de woning, Zagrebstraat 283, 3541EL Utrecht, GU-Z2025-0017786</meta:user-defined>
    <meta:user-defined meta:name="OVERHEIDop.datumEindeReactietermijn">2025-09-04</meta:user-defined>
    <meta:user-defined meta:name="OVERHEIDop.terinzageleggingBG">https://jeleefomgeving.nl/inzien/002220647/1eecf658-e2a8-454b-9b62-9ef74ed56a2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81</meta:user-defined>
    <meta:user-defined meta:name="OVERHEIDop.GmbID/DC.identifier">gmb-2025-331981</meta:user-defined>
    <meta:user-defined meta:name="OVERHEIDop.versieInformatie"/>
  </office:meta>
</office:document-meta>
</file>