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nderhoud aan de gevel ter behoud van Rijksmonument, Nassauplein 12, 1815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ssauplein 12, 1815 GM Alkmaar<text:span text:style-name="nadrukvet">; </text:span>het onderhoud aan de gevel ter behoud van Rijksmonument</text:p>
            <text:p text:style-name="common-al">
            
          </text:p>
            <text:p text:style-name="common-al">Verzenddatum:  24-07-2025 </text:p>
            <text:p text:style-name="common-al">Zaaknummer: 000012332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97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7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7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3221</meta:user-defined>
    <dc:language>nl</dc:language>
    <meta:user-defined meta:name="OVERHEIDop.locatietype/OVERHEIDop.gebiedsmarkering">Punt</meta:user-defined>
    <meta:user-defined meta:name="DC.title">Omgevingsvergunning regulier Verleend: het onderhoud aan de gevel ter behoud van Rijksmonument, Nassauplein 12, 1815 GM Alkmaar</meta:user-defined>
    <meta:user-defined meta:name="DCTERMS.W3CDTF/DCTERMS.available">2025-07-28</meta:user-defined>
    <meta:user-defined meta:name="DCTERMS.W3CDTF/OVERHEIDop.jaargang">2025</meta:user-defined>
    <meta:user-defined meta:name="OVERHEIDop.publicationIssue">331978</meta:user-defined>
    <meta:user-defined meta:name="OVERHEIDop.GmbID/DC.identifier">gmb-2025-331978</meta:user-defined>
    <meta:user-defined meta:name="OVERHEIDop.versieInformatie"/>
  </office:meta>
</office:document-meta>
</file>