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1090, Oranjestraat 1 5611J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1090 </text:p>
            <text:p text:style-name="common-al"> Omschrijving: wijzigen van een bestaande in- en uitwe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Oranjestraat 1 5611JG Eindhoven</text:p>
              </text:list-item>
            </text:list>
            <text:p text:style-name="common-al"> Soort aanvraag: Aanlegactiviteit (uitweg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197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7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7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5-001090</meta:user-defined>
    <meta:user-defined meta:name="DCTERMS.abstract">wijzigen van een bestaande in- 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1090, Oranjestraat 1 5611JG Eindhov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75</meta:user-defined>
    <meta:user-defined meta:name="OVERHEIDop.GmbID/DC.identifier">gmb-2025-331975</meta:user-defined>
    <meta:user-defined meta:name="OVERHEIDop.versieInformatie"/>
  </office:meta>
</office:document-meta>
</file>