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185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185816 voor het bouwen van een aanbouw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9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816</meta:user-defined>
    <meta:user-defined meta:name="DCTERMS.abstract">Vergunningsvrije aanvraag omgevingsvergunning wordt niet verder in behandeling genomen door de gemeente omdat ze vergunningsvrij is. Het betreft de aanvraag: 2025-185816</meta:user-defined>
    <dc:language>nl</dc:language>
    <meta:user-defined meta:name="OVERHEIDop.locatietype/OVERHEIDop.gebiedsmarkering">Punt</meta:user-defined>
    <meta:user-defined meta:name="DC.title">Vergunningsvrije aanvraag omgevingsvergunning 2025-18581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971</meta:user-defined>
    <meta:user-defined meta:name="OVERHEIDop.GmbID/DC.identifier">gmb-2025-331971</meta:user-defined>
    <meta:user-defined meta:name="OVERHEIDop.versieInformatie"/>
  </office:meta>
</office:document-meta>
</file>