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 Plakweg ong, America (HOR01 G 370), verleende Omgevingsvergunning (29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anleg van een kade en ophogen wandelpad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0</text:span><text:span text:style-name="nadrukvet"> jul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196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0</meta:user-defined>
    <meta:user-defined meta:name="DCTERMS.abstract">Betreft: Beschikking op aanvraag op locatie Zwarte Plakweg ong, America (HOR01 G 370)</meta:user-defined>
    <dc:language>nl</dc:language>
    <meta:user-defined meta:name="OVERHEIDop.locatietype/OVERHEIDop.gebiedsmarkering">Vlak</meta:user-defined>
    <meta:user-defined meta:name="DC.title">Zwarte Plakweg ong, America (HOR01 G 370), verleende Omgevingsvergunning (29 juli 2025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968</meta:user-defined>
    <meta:user-defined meta:name="OVERHEIDop.GmbID/DC.identifier">gmb-2025-331968</meta:user-defined>
    <meta:user-defined meta:name="OVERHEIDop.versieInformatie"/>
  </office:meta>
</office:document-meta>
</file>