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Hooiweg 182, 8075PZ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Nunspeet de volgende melding milieuactiviteit ontvangen voor activiteiten waarvoor geen vergunningplicht geldt:</text:p>
            <text:p text:style-name="common-al">
            <text:span text:style-name="nadrukvet">Zaaknummer:</text:span> Z2025-0832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opslaan van diesel / Dieselolietank</text:p>
            <text:p text:style-name="common-al">
            <text:span text:style-name="nadrukvet">Locatie:</text:span> Hooiweg 182, 8075PZ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19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832</meta:user-defined>
    <meta:user-defined meta:name="DCTERMS.abstract">Acceptatie melding milieuactiviteit voor het opslaan van diesel / Dieselolietank op locatie Hooiweg 182, 8075PZ Elspeet, ontvangen op 15 mei 2025</meta:user-defined>
    <dc:language>nl</dc:language>
    <meta:user-defined meta:name="OVERHEIDop.locatietype/OVERHEIDop.gebiedsmarkering">Vlak</meta:user-defined>
    <meta:user-defined meta:name="DC.title">Gemeente Nunspeet - melding milieuactiviteit Hooiweg 182, 8075PZ Elspee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67</meta:user-defined>
    <meta:user-defined meta:name="OVERHEIDop.GmbID/DC.identifier">gmb-2025-331967</meta:user-defined>
    <meta:user-defined meta:name="OVERHEIDop.versieInformatie"/>
  </office:meta>
</office:document-meta>
</file>