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.v.m. clubkampioenschappen op 21, 22 en 25 t/m 29 augustus 2025, Sportlaan 43A, 1431 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melding incidentele festiviteit ontvangen voor de locatie Sportlaan 43A, 1431 HW Aalsmeer. De melding is geregistreerd onder zaaknummer Z2025-00006129. De melding betreft Verlichtingstijden aanpassen i.v.m. clubkampioenschappen op 21, 22 en 25 t/m 29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61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96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6129</meta:user-defined>
    <meta:user-defined meta:name="DCTERMS.abstract">Betreft: melding op locatie Sportlaan 43A, 1431 HW Aalsmeer</meta:user-defined>
    <dc:language>nl</dc:language>
    <meta:user-defined meta:name="OVERHEIDop.locatietype/OVERHEIDop.gebiedsmarkering">Punt</meta:user-defined>
    <meta:user-defined meta:name="DC.title">Melding Verlichtingstijden aanpassen i.v.m. clubkampioenschappen op 21, 22 en 25 t/m 29 augustus 2025, Sportlaan 43A, 1431 HW Aalsme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1966</meta:user-defined>
    <meta:user-defined meta:name="OVERHEIDop.GmbID/DC.identifier">gmb-2025-331966</meta:user-defined>
    <meta:user-defined meta:name="OVERHEIDop.versieInformatie"/>
  </office:meta>
</office:document-meta>
</file>